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, Helvetica, sans-serif"/>
    <style:font-face style:name="Calibri" svg:font-family="Calibri, sans-serif"/>
    <style:font-face style:name="Tahoma" svg:font-family="Tahom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f497d" style:font-name="Calibri" fo:font-size="11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f497d" fo:letter-spacing="normal"/>
    </style:style>
    <style:style style:name="P3" style:family="paragraph" style:parent-style-name="Text_20_body">
      <style:paragraph-properties fo:margin-left="1.879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4" style:family="paragraph" style:parent-style-name="Text_20_body">
      <style:paragraph-properties fo:margin-left="1.879cm" fo:margin-right="0cm" fo:margin-top="0cm" fo:margin-bottom="0cm" loext:contextual-spacing="false" fo:orphans="2" fo:widows="2" fo:text-indent="0cm" style:auto-text-indent="false"/>
      <style:text-properties fo:font-variant="normal" fo:text-transform="none" fo:color="#1f497d" style:font-name="Tahoma" fo:font-size="10pt" fo:letter-spacing="normal" fo:font-style="normal" fo:font-weight="normal"/>
    </style:style>
    <style:style style:name="P5" style:family="paragraph" style:parent-style-name="Text_20_body">
      <style:paragraph-properties fo:margin-left="1.879cm" fo:margin-right="0cm" fo:margin-top="0cm" fo:margin-bottom="0cm" loext:contextual-spacing="false" fo:orphans="2" fo:widows="2" fo:text-indent="0cm" style:auto-text-indent="false"/>
      <style:text-properties fo:font-variant="normal" fo:text-transform="none" fo:color="#1f497d" fo:letter-spacing="normal"/>
    </style:style>
    <style:style style:name="T1" style:family="text">
      <style:text-properties fo:color="#000000" style:font-name="Symbol" fo:font-size="11pt"/>
    </style:style>
    <style:style style:name="T2" style:family="text">
      <style:text-properties fo:color="#1f497d" style:font-name="Tahoma" fo:font-size="10pt" fo:font-weight="bold"/>
    </style:style>
    <style:style style:name="T3" style:family="text">
      <style:text-properties fo:color="#1f497d" style:font-name="Symbol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 général nous faisons de l’affichage grand Format (70x100 cm) pour investir les panneaux d’expression libre et de l’affichage 40x60cm avec du dépôt de flyers.</text:p>
      <text:p text:style-name="P2"> </text:p>
      <text:p text:style-name="P3"><text:span text:style-name="T1">·         </text:span><text:span text:style-name="T2">PRESENTOIR MON MESSAGE CULTUREL</text:span></text:p>
      <text:p text:style-name="P4">Réseau sécurisé vendu au mois</text:p>
      <text:p text:style-name="P4">150 présentoirs sur Lille                   Coût : 700.00€ht</text:p>
      <text:p text:style-name="P4">100 présentoirs sur la Métropole      Coût : 500.00€ht</text:p>
      <text:p text:style-name="P4">Ensemble du réseau                        Coût : 1000.00€ht</text:p>
      <text:p text:style-name="P4">Prévoir entre 10 000 et 15 000 exemplaires pour couvrir ce réseau</text:p>
      <text:p text:style-name="P5"> </text:p>
      <text:p text:style-name="P3"><text:span text:style-name="T1">·         </text:span><text:span text:style-name="T2">AFFICHAGE MON MESSAGE CULTUREL Sécurisé</text:span></text:p>
      <text:p text:style-name="P4">350 faces sur la métropole lilloise / visibilité optimale pendant 1 semaine                  </text:p>
      <text:p text:style-name="P4">Coût recto : 3.50€ht                       </text:p>
      <text:p text:style-name="P4">Pour une belle visibilité, il faut minimum 50 faces.</text:p>
      <text:p text:style-name="P5"> </text:p>
      <text:p text:style-name="P3"><text:span text:style-name="T1">·         </text:span><text:span text:style-name="T2">PRESENTOIR Display</text:span></text:p>
      <text:p text:style-name="P4">Réseau sécurisé vendu à la quinzaine cible famille.</text:p>
      <text:p text:style-name="P4">100 présentoirs sur la Métropole      Coût : 650.00€ht</text:p>
      <text:p text:style-name="P4">Prévoir entre 3 000 exemplaires pour couvrir ce réseau</text:p>
      <text:p text:style-name="P4">Montant Ht : 650 €</text:p>
      <text:p text:style-name="P5"> </text:p>
      <text:p text:style-name="P3"><text:span text:style-name="T1">·         </text:span><text:span text:style-name="T2">DEPOT LIBRE</text:span></text:p>
      <text:p text:style-name="P4">Réseau à définir sur la métropole lilloise                  </text:p>
      <text:p text:style-name="P4">Tract A6 ou A5 / Carte postal           Coût unitaire : 0.05€ht</text:p>
      <text:p text:style-name="P4">Programme A6 ou A5                      Coût unitaire : 0.08€ht</text:p>
      <text:p text:style-name="P4">A définir en fonction vos besoins.</text:p>
      <text:p text:style-name="P5"> </text:p>
      <text:p text:style-name="P3"><text:span text:style-name="T1">·         </text:span><text:span text:style-name="T2">AFFICHAGE  </text:span></text:p>
      <text:p text:style-name="P4">Lieux Culturels et étudiants, commerces sur la Métropole Lilloise</text:p>
      <text:p text:style-name="P4">Affiche 40x60                                  Coût unitaire : 0.63 €ht</text:p>
      <text:p text:style-name="P4">Pour une semaine de campagne en métropole prévoir 300 affiches</text:p>
      <text:p text:style-name="P5"> </text:p>
      <text:p text:style-name="P3"><text:span text:style-name="T1">·         </text:span><text:span text:style-name="T2">AFFICHAGE  LIBRE</text:span></text:p>
      <text:p text:style-name="P4">Panneaux d’expression Libre sur la Métropole Lilloise</text:p>
      <text:p text:style-name="P4">Affiche 70x100                                  Coût unitaire : 0.96 €ht</text:p>
      <text:p text:style-name="P4">Pour 1 semaine de campagne en métropole prévoir 300 affiches</text:p>
      <text:p text:style-name="P5"> </text:p>
      <text:p text:style-name="P3"><text:span text:style-name="T1">·         </text:span><text:span text:style-name="T2">MANO</text:span></text:p>
      <text:p text:style-name="P4">Lieux à fournir sur la Métropole Lilloise (accessible en métro)</text:p>
      <text:p text:style-name="P4">Flyers A6 ou A5                                  Coût horaire : 32€ht</text:p>
      <text:p text:style-name="P4">On fait souvent un pack de 5 ou 10h de mano.</text:p>
      <text:p text:style-name="P5"> </text:p>
      <text:p text:style-name="P3"><text:span text:style-name="T3">·         </text:span><text:span text:style-name="T2">DIFFUSION VELO</text:span></text:p>
      <text:p text:style-name="P4">C*GREEN (triporteur) à partir  7 jours de visibilité      </text:p>
      <text:p text:style-name="P4">Budget : à partir de 200€ht (+150€ht pour l’impression de sticker)</text:p>
      <text:p text:style-name="P2"> </text:p>
      <text:p text:style-name="P3"><text:span text:style-name="T3">·         </text:span><text:span text:style-name="T2">CLEAN TAG</text:span></text:p>
      <text:p text:style-name="P4">Pour 30 tags à la craie en centre ville de Lille :</text:p>
      <text:p text:style-name="P4">il faut compter  500 € HT tout compris (bombe et pochoir fourni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, Helvetica, sans-serif"/>
    <style:font-face style:name="Calibri" svg:font-family="Calibri, sans-serif"/>
    <style:font-face style:name="Tahoma" svg:font-family="Tahom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2T10:29:40.964000000</meta:creation-date>
    <dc:date>2020-03-12T10:29:55.399000000</dc:date>
    <meta:editing-duration>PT15S</meta:editing-duration>
    <meta:editing-cycles>1</meta:editing-cycles>
    <meta:document-statistic meta:table-count="0" meta:image-count="0" meta:object-count="0" meta:page-count="1" meta:paragraph-count="48" meta:word-count="302" meta:character-count="2061" meta:non-whitespace-character-count="1466"/>
    <meta:generator>LibreOffice/6.3.4.2$Windows_X86_64 LibreOffice_project/60da17e045e08f1793c57c00ba83cdfce946d0aa</meta:generator>
  </office:meta>
</office:document-meta>
</file>